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353cm" fo:line-height="115%" fo:text-align="center" style:justify-single-word="false" fo:text-indent="0cm" style:auto-text-indent="false"/>
      <style:text-properties style:font-name="Calibri" fo:font-size="22pt" style:text-underline-style="solid" style:text-underline-width="auto" style:text-underline-color="font-color"/>
    </style:style>
    <style:style style:name="P2" style:family="paragraph" style:parent-style-name="Text_20_body">
      <style:paragraph-properties fo:margin-left="0cm" fo:margin-right="0cm" fo:margin-top="0cm" fo:margin-bottom="0.353cm" fo:line-height="115%" fo:text-align="end" style:justify-single-word="false" fo:text-indent="0cm" style:auto-text-indent="false"/>
      <style:text-properties style:text-line-through-style="none" style:text-underline-style="none" style:text-blinking="false"/>
    </style:style>
    <style:style style:name="P3" style:family="paragraph" style:parent-style-name="Text_20_body">
      <style:paragraph-properties fo:margin-left="0cm" fo:margin-right="0cm" fo:margin-top="0cm" fo:margin-bottom="0.353cm" fo:line-height="115%" fo:text-align="center" style:justify-single-word="false" fo:text-indent="0cm" style:auto-text-indent="false"/>
      <style:text-properties style:text-line-through-style="none" style:text-underline-style="none" style:text-blinking="false"/>
    </style:style>
    <style:style style:name="P4" style:family="paragraph" style:parent-style-name="Text_20_body">
      <style:paragraph-properties fo:margin-left="0cm" fo:margin-right="0cm" fo:margin-top="0cm" fo:margin-bottom="0.353cm" fo:line-height="115%" fo:text-align="center" style:justify-single-word="false" fo:text-indent="0cm" style:auto-text-indent="false"/>
    </style:style>
    <style:style style:name="P5" style:family="paragraph" style:parent-style-name="Text_20_body">
      <style:paragraph-properties fo:margin-left="0cm" fo:margin-right="0cm" fo:margin-top="0cm" fo:margin-bottom="0cm" fo:text-align="justify" style:justify-single-word="false" fo:text-indent="1.249cm" style:auto-text-indent="false"/>
      <style:text-properties fo:font-size="14pt"/>
    </style:style>
    <style:style style:name="P6" style:family="paragraph" style:parent-style-name="Text_20_body">
      <style:paragraph-properties fo:margin-left="0cm" fo:margin-right="0cm" fo:margin-top="0cm" fo:margin-bottom="0cm" fo:text-align="center" style:justify-single-word="false" fo:text-indent="1.249cm" style:auto-text-indent="false"/>
      <style:text-properties fo:font-size="14pt" fo:font-weight="bold"/>
    </style:style>
    <style:style style:name="P7" style:family="paragraph" style:parent-style-name="Text_20_body">
      <style:paragraph-properties fo:margin-left="0cm" fo:margin-right="0cm" fo:margin-top="0cm" fo:margin-bottom="0.353cm" fo:line-height="115%" fo:text-align="justify" style:justify-single-word="false" fo:text-indent="1.249cm" style:auto-text-indent="false"/>
      <style:text-properties style:font-name="Calibri" fo:font-size="14pt"/>
    </style:style>
    <style:style style:name="P8" style:family="paragraph" style:parent-style-name="Text_20_body">
      <style:paragraph-properties fo:margin-left="0cm" fo:margin-right="0cm" fo:margin-top="0cm" fo:margin-bottom="0.353cm" fo:line-height="115%" fo:text-align="justify" style:justify-single-word="false" fo:text-indent="1.249cm" style:auto-text-indent="false"/>
      <style:text-properties style:font-name="Calibri" fo:font-size="14pt" fo:font-weight="bold"/>
    </style:style>
    <style:style style:name="T1" style:family="text">
      <style:text-properties fo:font-weight="bold"/>
    </style:style>
    <style:style style:name="T2" style:family="text">
      <style:text-properties style:font-name="Calibri" fo:font-size="14pt"/>
    </style:style>
    <style:style style:name="T3" style:family="text">
      <style:text-properties fo:color="#0000ff" style:font-name="Calibri" fo:font-size="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muniqué de Presse</text:p>
      <text:p text:style-name="P2"> </text:p>
      <text:p text:style-name="P3"> </text:p>
      <text:p text:style-name="P1">Pas de répit pour nos lycées ! Il faut se mobiliser !</text:p>
      <text:p text:style-name="P5">Le ministère de l'Education Nationale, avec la réforme des lycées voulait améliorer les conditions d’enseignements. Force est de constater qu'aujourd'hui il n'en est rien : pas de manuels scolaires, les accompagnements personnalisés inadaptés et la dévalorisation des filières reste à venir pour la rentrée prochaine... N'oublions pas que cette réforme touchera dès septembre les élèves de première qui n'en seront qu'au début de leur galère. En plus d'un manque de qualification, le professeur est amené à devenir une espèce en voie de disparition... 16 000 suppressions de postes (près de 700 dans l'académie de Versailles) mais combien d'élèves en plus par classe ? <text:span text:style-name="T1">Des milliers de profs en moins,</text:span> c'est autant de risque de mettre en péril la réussite des lycéens au baccalauréat.</text:p>
      <text:p text:style-name="P6">Le gouvernement espère t-il trouver du pétrole en creusant le budget de l’éducation ?</text:p>
      <text:p text:style-name="P7">La France est en crise, il faut donc se serrer la ceinture, mais pas sur l’éducation ! C’est avec de meilleures conditions d’éducation, et de ce fait, une hausse de la qualification, que les Français seront aptes à trouver de nouveaux marchés et pourront ainsi créer plus de richesses pour le pays.</text:p>
      <text:p text:style-name="P8">Luc Châtel est en train de promettre un triste avenir à notre pays. Mais cela, nos dirigeants ne veulent pas l’entendre.</text:p>
      <text:p text:style-name="P7">C’est pourquoi la FIDL Val d’Oise a prévu une journée de mobilisation le Jeudi 03 Mars. Tous les lycéens sont appelés à bloquer leurs lycées et à participer à la manifestation lycéenne qui partira à 10h30 place du général de Gaulle à Pontoise.</text:p>
      <text:p text:style-name="P4"> </text:p>
      <text:p text:style-name="P4"><text:span text:style-name="T2">Contact Presse : Valentin Daudré – Président de l’UD FIDL-95 – 07.60.07.81.25 – </text:span><text:a xlink:type="simple" xlink:href="mailto:valentin@fidl.org" office:target-frame-name="_blank" xlink:show="new"><text:span text:style-name="T3">valentin@fidl.org</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02T18:02:31.83</meta:creation-date>
    <meta:document-statistic meta:table-count="0" meta:image-count="0" meta:object-count="0" meta:page-count="1" meta:paragraph-count="11" meta:word-count="282" meta:character-count="1702"/>
    <dc:date>2011-03-02T18:04:05.67</dc:date>
    <meta:editing-duration>PT00H01M34S</meta:editing-duration>
    <meta:editing-cycles>1</meta:editing-cycles>
    <meta:generator>OpenOffice.org/3.2$Win32 OpenOffice.org_project/320m18$Build-9502</meta:generator>
  </office:meta>
</office:document-meta>
</file>