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DEN du 2 mai 2011</text:span><text:tab/></text:p>
      <text:p text:style-name="P1"/>
      <text:p text:style-name="P2">DECLARATION DE LA FSU et de l'UNSA</text:p>
      <text:p text:style-name="Standard"/>
      <text:p text:style-name="Standard"/>
      <text:p text:style-name="Standard"><text:tab/>Nous examinons aujourd'hui les conditions de la rentrée 2011 dans les établissements scolaires du Val d'Oise. Nous regrettons de devoir le faire une fois de plus en l'absence de M. le Préfet. Nous nous étonnons aussi d'avoir reçu la convocation à cette instance dans des délais aussi courts.</text:p>
      <text:p text:style-name="Standard"/>
      <text:p text:style-name="Standard"><text:tab/>Une fois de plus le désengagement de l'État se confirme, dans le Val d'Oise comme sur le reste du territoire. Aucune mesure n'est prise pour améliorer les conditions d'étude des élèves et de travail des enseignants.</text:p>
      <text:p text:style-name="Standard"/>
      <text:p text:style-name="Standard"><text:tab/>Bien au contraire. </text:p>
      <text:p text:style-name="Standard"/>
      <text:p text:style-name="Standard"><text:tab/>Dans le premier degré, pour la troisième année consécutive, le taux d'encadrement P/E est en baisse, s'éloignant même toujours plus de <text:s/>la moyenne nationale. La politique d'éducation <text:s/>prioritaire est laminée par la suppression de 41% des postes ZEP/REP, de presque 20% des postes Rased.</text:p>
      <text:p text:style-name="Standard"/>
      <text:p text:style-name="Standard"><text:tab/>Les fermetures de classes vont se traduire par des effectifs plus chargés, par la déstructuration des équipes. La mise à mal de la scolarisation des moins de trois se poursuit. Plus de 39 postes d'animation sur 97 vont être détruits. Qui peut voir une quelconque avancée positive dans la situation des écoles d'un département déjà largement défavorisé?</text:p>
      <text:p text:style-name="Standard"/>
      <text:p text:style-name="Standard"><text:tab/>Dans le second degré, les 122 suppressions d'emplois qui accompagnent la Réforme des Lycées et le Socle commun en collège vont contribuer à rendre encore plus difficiles les conditions d'exercice des enseignants, limiter l'offre de formation, notamment en lycée, et encourager la mise en concurrence des établissements entre eux. Comme dans le premier degré, l'économie des moyens <text:s/>interdira une fois de plus <text:s/>toute ambition pédagogique. Il s'agit d'une vision purement comptable et technocratique de l'Ecole républicaine que nous refusons catégoriquement.</text:p>
      <text:p text:style-name="Standard"/>
      <text:p text:style-name="Standard"><text:tab/>La réponse ministérielle à la question des remplacements est symptomatique de ce manque d'ambition pour l'École. Le Ministre Luc Chatel, après avoir détruit, dans le premier comme dans le second degré, les moyens de remplacement, ne trouve à proposer que la création d'un « vivier » de remplaçants, tendant ainsi à institutionnaliser la précarité dans la Fonction Publique, à se moquer de la qualité de l'enseignement proposé, ainsi que des conditions d'existence de ces personnels entre deux recrutements.</text:p>
      <text:p text:style-name="Standard"/>
      <text:p text:style-name="Standard"><text:tab/>L'Éducation Nationale peut être une source non négligeable d'emplois publics et de débouchés pour les étudiants. Les conditions d'emploi, le gel des traitements, la faiblesse du <text:s/>nombre de postes offerts aux concours, tout cela concourt à la dégradation de l'image de notre institution, à <text:s/>fragiliser le Service Public, facteur de plus d'égalité sociale dans notre pays.</text:p>
      <text:p text:style-name="Standard"/>
      <text:p text:style-name="Standard"><text:tab/>C'est pour cela que nous dénonçons les conditions qui sont faites depuis plusieurs années et encore en 2011 au Service Public de <text:s/>l'Éducation Nationale.</text:p>
      <text:p text:style-name="Standard"/>
      <text:p text:style-name="Standard"><text:tab/></text:p>
      <text:p text:style-name="Standard"/>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02T16:31:10.51</meta:creation-date>
    <meta:print-date>2011-05-02T16:59:23.41</meta:print-date>
    <dc:date>2011-05-04T11:01:24.53</dc:date>
    <meta:editing-duration>PT00H00M59S</meta:editing-duration>
    <meta:editing-cycles>2</meta:editing-cycles>
    <meta:generator>OpenOffice.org/3.1$Win32 OpenOffice.org_project/310m19$Build-9420</meta:generator>
    <meta:document-statistic meta:table-count="0" meta:image-count="0" meta:object-count="0" meta:page-count="1" meta:paragraph-count="13" meta:word-count="438" meta:character-count="2811"/>
  </office:meta>
</office:document-meta>
</file>