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85530845DAD541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033cm" draw:z-index="0"><draw:image xlink:href="Pictures/10000000000004D8000006D985530845DAD5414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4:19:08.688000000</meta:creation-date>
    <dc:date>2017-03-21T14:19:55.035000000</dc:date>
    <meta:editing-duration>PT4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