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rsid="000f0ae4" officeooo:paragraph-rsid="000f0ae4"/>
    </style:style>
    <style:style style:name="P2" style:family="paragraph" style:parent-style-name="Preformatted_20_Text">
      <style:paragraph-properties fo:text-align="justify" style:justify-single-word="false"/>
      <style:text-properties officeooo:rsid="000f0ae4" officeooo:paragraph-rsid="001034b7"/>
    </style:style>
    <style:style style:name="P3" style:family="paragraph" style:parent-style-name="Preformatted_20_Text">
      <style:paragraph-properties fo:text-align="justify" style:justify-single-word="false"/>
      <style:text-properties officeooo:rsid="001034b7" officeooo:paragraph-rsid="001034b7"/>
    </style:style>
    <style:style style:name="P4" style:family="paragraph" style:parent-style-name="Preformatted_20_Text">
      <style:paragraph-properties fo:text-align="justify" style:justify-single-word="false"/>
      <style:text-properties officeooo:rsid="001034b7" officeooo:paragraph-rsid="00141033"/>
    </style:style>
    <style:style style:name="P5" style:family="paragraph" style:parent-style-name="Preformatted_20_Text">
      <style:paragraph-properties fo:text-align="center" style:justify-single-word="false"/>
      <style:text-properties fo:font-size="12pt" fo:font-weight="bold" officeooo:rsid="001034b7" officeooo:paragraph-rsid="001034b7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officeooo:paragraph-rsid="000f0ae4"/>
    </style:style>
    <style:style style:name="P7" style:family="paragraph" style:parent-style-name="Preformatted_20_Text">
      <style:paragraph-properties fo:text-align="justify" style:justify-single-word="false"/>
      <style:text-properties officeooo:paragraph-rsid="001034b7"/>
    </style:style>
    <style:style style:name="T1" style:family="text">
      <style:text-properties officeooo:rsid="000f0ae4"/>
    </style:style>
    <style:style style:name="T2" style:family="text">
      <style:text-properties officeooo:rsid="001034b7"/>
    </style:style>
    <style:style style:name="T3" style:family="text">
      <style:text-properties officeooo:rsid="00122f14"/>
    </style:style>
    <style:style style:name="T4" style:family="text">
      <style:text-properties officeooo:rsid="001410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ondamnation de 8 militants syndicaux de Goodyear est</text:p>
      <text:p text:style-name="P5">indigne et inacceptable. </text:p>
      <text:p text:style-name="P6"/>
      <text:p text:style-name="P6"/>
      <text:p text:style-name="P6"/>
      <text:p text:style-name="P6"/>
      <text:p text:style-name="P6"><text:span text:style-name="T1"><text:tab/>A</text:span>lors que <text:span text:style-name="T1">toutes </text:span>les plaintes <text:span text:style-name="T1">avaient </text:span>été retirées, <text:span text:style-name="T1">le tribunal correctionnel d’Amiens, sur réquisition du parquet,</text:span> vient de condamner huit anciens salariés de l’usine Goodyear à vingt-quatre mois de prison, dont neuf <text:span text:style-name="T2">mois </text:span>fermes, avec cinq années de mise à l’épreuve, pour «séquestration». <text:span text:style-name="T1">Dans les faits, </text:span>entre le 6 et le 7 janvier 2014, <text:span text:style-name="T1">le</text:span> DRH et <text:span text:style-name="T1">le</text:span> directeur de la production, <text:span text:style-name="T1">avaient été retenus </text:span>pour protester contre la fermeture de l’usine <text:span text:style-name="T2">Goodyear d'Amiens</text:span>, intervenue quelques jours plus tard. </text:p>
      <text:p text:style-name="P6"/>
      <text:p text:style-name="P1"><text:tab/>C'est le Procureur de la République qui a pris la décision de continuer les poursuites. Or, le Procureur de la République est le représentant de l’État. Dans cette affaire il ne peut avoir agit sans l'aval du gouvernement <text:span text:style-name="T4">ou sans en avoir reçu l'ordre </text:span>de son Ministre de tutelle. </text:p>
      <text:p text:style-name="P1"/>
      <text:p text:style-name="P2"><text:tab/>C'est donc au plus haut niveau de l’État que la décision de criminaliser le mouvement syndical des ouvriers de Goodyear, d'amalgamer luttes syndicales et délinquance, a été prise. </text:p>
      <text:p text:style-name="P2"/>
      <text:p text:style-name="P7"><text:span text:style-name="T2"><text:tab/>A l'inverse, toutes les plaintes des militants syndicaux de Goodyear pour que le droit du </text:span>travail <text:span text:style-name="T2">ou</text:span> la santé des salariés soient respectés, ont été <text:span text:style-name="T2">classées sans suite.</text:span></text:p>
      <text:p text:style-name="P3"/>
      <text:p text:style-name="P7"><text:span text:style-name="T2"><text:tab/>Ces deux poids, deux mesures sont l'affirmation du mépris du gouvernement à l'égard de la détresse sociale des salariés en lutte pour simplement sauver leur emploi. </text:span>Défendre les intérêts des salariés devient ainsi un délit aux yeux de ce pouvoir. </text:p>
      <text:p text:style-name="P7"/>
      <text:p text:style-name="P4"><text:tab/>Le congrès départemental de la FSU <text:span text:style-name="T4">du Val d'Oise </text:span>condamne avec vigueur et fermeté ce déni de justice. Il fait la preuve une nouvelle fois du choix délibéré du gouvernement de soutenir le capital contre les salariés. </text:p>
      <text:p text:style-name="P4"/>
      <text:p text:style-name="P4"><text:tab/>Cette affaire n'est pas isolée : les poursuites contre les syndicalistes d'Air France et la condamnation d'une inspectrice du travail à Annecy coupable d'avoir simplement m<text:span text:style-name="T3">e</text:span>né à bien sa mission <text:span text:style-name="T3">en sont d'autres preuve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7:12:15.155000000</meta:creation-date>
    <dc:date>2016-01-15T17:59:57.310000000</dc:date>
    <meta:editing-duration>PT17M10S</meta:editing-duration>
    <meta:editing-cycles>2</meta:editing-cycles>
    <meta:generator>LibreOffice/5.0.4.2$Windows_x86 LibreOffice_project/2b9802c1994aa0b7dc6079e128979269cf95bc78</meta:generator>
    <meta:print-date>2016-01-15T17:45:11.929000000</meta:print-date>
    <meta:document-statistic meta:table-count="0" meta:image-count="0" meta:object-count="0" meta:page-count="1" meta:paragraph-count="9" meta:word-count="307" meta:character-count="1903" meta:non-whitespace-character-count="1591"/>
  </office:meta>
</office:document-meta>
</file>